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officeooo:paragraph-rsid="001ad9aa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fo:font-weight="bold" officeooo:paragraph-rsid="001ad9aa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fo:font-size="14pt" fo:font-weight="normal" officeooo:paragraph-rsid="001ad9aa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fo:font-size="14pt" fo:font-weight="normal" officeooo:paragraph-rsid="001ad9aa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officeooo:paragraph-rsid="001ad9aa"/>
    </style:style>
    <style:style style:name="T1" style:family="text">
      <style:text-properties officeooo:rsid="001ad9aa"/>
    </style:style>
    <style:style style:name="T2" style:family="text">
      <style:text-properties fo:font-size="20pt" fo:font-weight="bold" officeooo:rsid="001ad9aa" style:font-size-asian="20pt" style:font-weight-asian="bold" style:font-size-complex="20pt" style:font-weight-complex="bold"/>
    </style:style>
    <style:style style:name="T3" style:family="text">
      <style:text-properties fo:font-size="10pt" officeooo:rsid="001ad9aa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….....................................<text:tab/><text:tab/><text:tab/><text:tab/><text:tab/> <text:s text:c="4"/><text:tab/><text:span text:style-name="T1">Data wpływu................................</text:span></text:p>
      <text:p text:style-name="P1">….....................................<text:tab/><text:tab/><text:tab/><text:tab/><text:tab/><text:tab/><text:span text:style-name="T1">Przyjęła........................................</text:span></text:p>
      <text:p text:style-name="P1">….....................................</text:p>
      <text:p text:style-name="P1">….....................................</text:p>
      <text:p text:style-name="P1"/>
      <text:p text:style-name="P1"/>
      <text:p text:style-name="P2"><text:tab/><text:span text:style-name="T2">WNIOSEK</text:span></text:p>
      <text:p text:style-name="P4"><text:span text:style-name="T1">O przyjęcie do Domu Pomocy Społecznej</text:span></text:p>
      <text:p text:style-name="P4"><text:span text:style-name="T1">w Opolu, ul. Szpitalna 17</text:span></text:p>
      <text:p text:style-name="P4"><text:span text:style-name="T1"/></text:p>
      <text:p text:style-name="P4"><text:span text:style-name="T1"/></text:p>
      <text:p text:style-name="P5"><text:span text:style-name="T1">Zwracam się z prośbą o przyjęcie Pana / Panią …...................................................</text:span></text:p>
      <text:p text:style-name="P5"><text:span text:style-name="T1">Zamieszkałego / -łej w ….........................................................................................</text:span></text:p>
      <text:p text:style-name="P5"><text:span text:style-name="T1">Tel. nr …...................................................................................................................</text:span></text:p>
      <text:p text:style-name="P5"><text:span text:style-name="T1">Do Domu Pomocy Społecznej prowadzonego przez Siostry Franciszkanki w Opolu, ul. Szpitalna 17, na pobyt stały.</text:span></text:p>
      <text:p text:style-name="P5"><text:span text:style-name="T1">Przyjmuję do wiadomości, że miesięczny koszt utrzymania w roku 20.... wynosi …................... i będzie on weryfikowany na początku każdego roku.</text:span></text:p>
      <text:p text:style-name="P5"><text:span text:style-name="T1">Zobowiązuję się do ponoszenia odpłatności za pobyt w Domu Pomocy Społecznej w Opolu zgodnie z zawartą umową.</text:span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6"><text:span text:style-name="T1">Opole, dnia......................<text:tab/><text:tab/><text:tab/><text:tab/><text:tab/>…..…...................................</text:span></text:p>
      <text:p text:style-name="P6"><text:span text:style-name="T1"><text:tab/><text:tab/><text:tab/><text:tab/><text:tab/><text:tab/><text:tab/><text:tab/><text:tab/></text:span><text:span text:style-name="T3">/czytelny podpis osoby zainteresowanej/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7"><text:span text:style-name="T1"><text:tab/><text:tab/><text:tab/><text:tab/><text:tab/><text:tab/><text:tab/><text:tab/> <text:s text:c="9"/>…..................................................</text:span></text:p>
      <text:p text:style-name="P7"><text:span text:style-name="T1"><text:tab/><text:tab/><text:tab/><text:tab/><text:tab/><text:tab/><text:tab/><text:tab/><text:tab/></text:span><text:span text:style-name="T3">/czytelny podpis opiekuna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3T09:13:40.18</meta:creation-date>
    <meta:print-date>2018-10-23T09:30:09.41</meta:print-date>
    <dc:date>2018-10-23T09:30:56.32</dc:date>
    <meta:editing-duration>PT2M6S</meta:editing-duration>
    <meta:editing-cycles>1</meta:editing-cycles>
    <meta:document-statistic meta:table-count="0" meta:image-count="0" meta:object-count="0" meta:page-count="1" meta:paragraph-count="17" meta:word-count="101" meta:character-count="1259" meta:non-whitespace-character-count="1119"/>
    <meta:generator>LibreOffice/4.0.1.2$Windows_x86 LibreOffice_project/84102822e3d61eb989ddd325abf1ac077904985</meta:generator>
  </office:meta>
</office:document-meta>
</file>